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38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3" calcext:value-type="float">
            <text:p>9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574" calcext:value-type="float">
            <text:p>1 57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30201:5135</text:p>
          </table:table-cell>
          <table:table-cell table:style-name="ce15" office:value-type="float" office:value="3992166.31" calcext:value-type="float">
            <text:p>3 992 166,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501:246</text:p>
          </table:table-cell>
          <table:table-cell table:style-name="ce15" office:value-type="float" office:value="22905.07" calcext:value-type="float">
            <text:p>22 905,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60402:107</text:p>
          </table:table-cell>
          <table:table-cell table:style-name="ce15" office:value-type="float" office:value="32639.05" calcext:value-type="float">
            <text:p>32 639,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40902:432</text:p>
          </table:table-cell>
          <table:table-cell table:style-name="ce15" office:value-type="float" office:value="1116031.47" calcext:value-type="float">
            <text:p>1 116 031,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501:247</text:p>
          </table:table-cell>
          <table:table-cell table:style-name="ce15" office:value-type="float" office:value="23380.96" calcext:value-type="float">
            <text:p>23 380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601:1940</text:p>
          </table:table-cell>
          <table:table-cell table:style-name="ce15" office:value-type="float" office:value="159150.6" calcext:value-type="float">
            <text:p>159 150,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601:6414</text:p>
          </table:table-cell>
          <table:table-cell table:style-name="ce15" office:value-type="float" office:value="88371.5" calcext:value-type="float">
            <text:p>88 371,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1:5677</text:p>
          </table:table-cell>
          <table:table-cell table:style-name="ce15" office:value-type="float" office:value="132052.27" calcext:value-type="float">
            <text:p>132 052,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601:6413</text:p>
          </table:table-cell>
          <table:table-cell table:style-name="ce15" office:value-type="float" office:value="76756.96" calcext:value-type="float">
            <text:p>76 756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10301:22</text:p>
          </table:table-cell>
          <table:table-cell table:style-name="ce15" office:value-type="float" office:value="1273951.87" calcext:value-type="float">
            <text:p>1 273 951,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060202:211</text:p>
          </table:table-cell>
          <table:table-cell table:style-name="ce15" office:value-type="float" office:value="28062.12" calcext:value-type="float">
            <text:p>28 062,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050110:315</text:p>
          </table:table-cell>
          <table:table-cell table:style-name="ce15" office:value-type="float" office:value="23690.27" calcext:value-type="float">
            <text:p>23 690,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160202:119</text:p>
          </table:table-cell>
          <table:table-cell table:style-name="ce15" office:value-type="float" office:value="3731100.79" calcext:value-type="float">
            <text:p>3 731 100,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11601:162</text:p>
          </table:table-cell>
          <table:table-cell table:style-name="ce15" office:value-type="float" office:value="33438.85" calcext:value-type="float">
            <text:p>33 438,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30401:3</text:p>
          </table:table-cell>
          <table:table-cell table:style-name="ce15" office:value-type="float" office:value="225936.06" calcext:value-type="float">
            <text:p>225 936,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220301:336</text:p>
          </table:table-cell>
          <table:table-cell table:style-name="ce15" office:value-type="float" office:value="30927.13" calcext:value-type="float">
            <text:p>30 927,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00000:1288</text:p>
          </table:table-cell>
          <table:table-cell table:style-name="ce15" office:value-type="float" office:value="551557.38" calcext:value-type="float">
            <text:p>551 557,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1460:860</text:p>
          </table:table-cell>
          <table:table-cell table:style-name="ce15" office:value-type="float" office:value="36331.7" calcext:value-type="float">
            <text:p>36 331,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00000:1346</text:p>
          </table:table-cell>
          <table:table-cell table:style-name="ce15" office:value-type="float" office:value="229449.53" calcext:value-type="float">
            <text:p>229 449,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40702:524</text:p>
          </table:table-cell>
          <table:table-cell table:style-name="ce15" office:value-type="float" office:value="194435.05" calcext:value-type="float">
            <text:p>194 435,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508:644</text:p>
          </table:table-cell>
          <table:table-cell table:style-name="ce15" office:value-type="float" office:value="47820.58" calcext:value-type="float">
            <text:p>47 820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0092:165</text:p>
          </table:table-cell>
          <table:table-cell table:style-name="ce15" office:value-type="float" office:value="1399879.53" calcext:value-type="float">
            <text:p>1 399 879,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104:164</text:p>
          </table:table-cell>
          <table:table-cell table:style-name="ce15" office:value-type="float" office:value="2442524.75" calcext:value-type="float">
            <text:p>2 442 524,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309:9292</text:p>
          </table:table-cell>
          <table:table-cell table:style-name="ce15" office:value-type="float" office:value="30292.66" calcext:value-type="float">
            <text:p>30 292,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810:139</text:p>
          </table:table-cell>
          <table:table-cell table:style-name="ce15" office:value-type="float" office:value="1109446.52" calcext:value-type="float">
            <text:p>1 109 446,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1001:818</text:p>
          </table:table-cell>
          <table:table-cell table:style-name="ce15" office:value-type="float" office:value="293631.04" calcext:value-type="float">
            <text:p>293 631,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40104:597</text:p>
          </table:table-cell>
          <table:table-cell table:style-name="ce15" office:value-type="float" office:value="220511.74" calcext:value-type="float">
            <text:p>220 511,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114:184</text:p>
          </table:table-cell>
          <table:table-cell table:style-name="ce15" office:value-type="float" office:value="940572.78" calcext:value-type="float">
            <text:p>940 572,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081:162</text:p>
          </table:table-cell>
          <table:table-cell table:style-name="ce15" office:value-type="float" office:value="216897.81" calcext:value-type="float">
            <text:p>216 897,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641:138</text:p>
          </table:table-cell>
          <table:table-cell table:style-name="ce15" office:value-type="float" office:value="493817.46" calcext:value-type="float">
            <text:p>493 817,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2001:99</text:p>
          </table:table-cell>
          <table:table-cell table:style-name="ce15" office:value-type="float" office:value="216778.42" calcext:value-type="float">
            <text:p>216 778,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0480:151</text:p>
          </table:table-cell>
          <table:table-cell table:style-name="ce15" office:value-type="float" office:value="710931.78" calcext:value-type="float">
            <text:p>710 931,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223:180</text:p>
          </table:table-cell>
          <table:table-cell table:style-name="ce15" office:value-type="float" office:value="1799917.98" calcext:value-type="float">
            <text:p>1 799 917,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000000:1347</text:p>
          </table:table-cell>
          <table:table-cell table:style-name="ce15" office:value-type="float" office:value="243036.21" calcext:value-type="float">
            <text:p>243 036,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436:188</text:p>
          </table:table-cell>
          <table:table-cell table:style-name="ce15" office:value-type="float" office:value="1049677.63" calcext:value-type="float">
            <text:p>1 049 677,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40104:598</text:p>
          </table:table-cell>
          <table:table-cell table:style-name="ce15" office:value-type="float" office:value="220887.4" calcext:value-type="float">
            <text:p>220 887,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334:128</text:p>
          </table:table-cell>
          <table:table-cell table:style-name="ce15" office:value-type="float" office:value="16892573.55" calcext:value-type="float">
            <text:p>16 892 573,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130201:5145</text:p>
          </table:table-cell>
          <table:table-cell table:style-name="ce15" office:value-type="float" office:value="45776.19" calcext:value-type="float">
            <text:p>45 776,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1398:40</text:p>
          </table:table-cell>
          <table:table-cell table:style-name="ce15" office:value-type="float" office:value="3626929.14" calcext:value-type="float">
            <text:p>3 626 929,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80204:390</text:p>
          </table:table-cell>
          <table:table-cell table:style-name="ce15" office:value-type="float" office:value="190266.23" calcext:value-type="float">
            <text:p>190 266,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80204:389</text:p>
          </table:table-cell>
          <table:table-cell table:style-name="ce15" office:value-type="float" office:value="220120.09" calcext:value-type="float">
            <text:p>220 120,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406:554</text:p>
          </table:table-cell>
          <table:table-cell table:style-name="ce15" office:value-type="float" office:value="244320.12" calcext:value-type="float">
            <text:p>244 320,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20609:243</text:p>
          </table:table-cell>
          <table:table-cell table:style-name="ce15" office:value-type="float" office:value="284343.54" calcext:value-type="float">
            <text:p>284 343,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20609:244</text:p>
          </table:table-cell>
          <table:table-cell table:style-name="ce15" office:value-type="float" office:value="139314.87" calcext:value-type="float">
            <text:p>139 314,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51001:590</text:p>
          </table:table-cell>
          <table:table-cell table:style-name="ce15" office:value-type="float" office:value="48736.08" calcext:value-type="float">
            <text:p>48 736,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90103:172</text:p>
          </table:table-cell>
          <table:table-cell table:style-name="ce15" office:value-type="float" office:value="286359.82" calcext:value-type="float">
            <text:p>286 359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40102:9842</text:p>
          </table:table-cell>
          <table:table-cell table:style-name="ce15" office:value-type="float" office:value="3656.13" calcext:value-type="float">
            <text:p>3 656,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50601:7430</text:p>
          </table:table-cell>
          <table:table-cell table:style-name="ce15" office:value-type="float" office:value="292527.25" calcext:value-type="float">
            <text:p>292 527,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7:240102:2815</text:p>
          </table:table-cell>
          <table:table-cell table:style-name="ce15" office:value-type="float" office:value="173431.09" calcext:value-type="float">
            <text:p>173 431,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30101:753</text:p>
          </table:table-cell>
          <table:table-cell table:style-name="ce15" office:value-type="float" office:value="21539.92" calcext:value-type="float">
            <text:p>21 539,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20103:9456</text:p>
          </table:table-cell>
          <table:table-cell table:style-name="ce15" office:value-type="float" office:value="163554.36" calcext:value-type="float">
            <text:p>163 554,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20103:9455</text:p>
          </table:table-cell>
          <table:table-cell table:style-name="ce15" office:value-type="float" office:value="163922.73" calcext:value-type="float">
            <text:p>163 922,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00000:1008</text:p>
          </table:table-cell>
          <table:table-cell table:style-name="ce15" office:value-type="float" office:value="896474.21" calcext:value-type="float">
            <text:p>896 474,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90103:173</text:p>
          </table:table-cell>
          <table:table-cell table:style-name="ce15" office:value-type="float" office:value="266192.02" calcext:value-type="float">
            <text:p>266 192,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70202:66</text:p>
          </table:table-cell>
          <table:table-cell table:style-name="ce15" office:value-type="float" office:value="156663.66" calcext:value-type="float">
            <text:p>156 663,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90501:136</text:p>
          </table:table-cell>
          <table:table-cell table:style-name="ce15" office:value-type="float" office:value="129099.05" calcext:value-type="float">
            <text:p>129 099,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060105:1511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40301:281</text:p>
          </table:table-cell>
          <table:table-cell table:style-name="ce15" office:value-type="float" office:value="177751.69" calcext:value-type="float">
            <text:p>177 751,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050101:410</text:p>
          </table:table-cell>
          <table:table-cell table:style-name="ce15" office:value-type="float" office:value="10374.42" calcext:value-type="float">
            <text:p>10 374,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2:060101:9263</text:p>
          </table:table-cell>
          <table:table-cell table:style-name="ce15" office:value-type="float" office:value="2637995.42" calcext:value-type="float">
            <text:p>2 637 995,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040301:280</text:p>
          </table:table-cell>
          <table:table-cell table:style-name="ce15" office:value-type="float" office:value="148630.96" calcext:value-type="float">
            <text:p>148 630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00000:1009</text:p>
          </table:table-cell>
          <table:table-cell table:style-name="ce15" office:value-type="float" office:value="14406592.94" calcext:value-type="float">
            <text:p>14 406 592,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20206:454</text:p>
          </table:table-cell>
          <table:table-cell table:style-name="ce15" office:value-type="float" office:value="6158762.16" calcext:value-type="float">
            <text:p>6 158 762,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060401:170</text:p>
          </table:table-cell>
          <table:table-cell table:style-name="ce15" office:value-type="float" office:value="74668.79" calcext:value-type="float">
            <text:p>74 668,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20103:22</text:p>
          </table:table-cell>
          <table:table-cell table:style-name="ce15" office:value-type="float" office:value="1050192.08" calcext:value-type="float">
            <text:p>1 050 192,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91101:74</text:p>
          </table:table-cell>
          <table:table-cell table:style-name="ce15" office:value-type="float" office:value="223945.61" calcext:value-type="float">
            <text:p>223 945,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050101:26</text:p>
          </table:table-cell>
          <table:table-cell table:style-name="ce15" office:value-type="float" office:value="88616.82" calcext:value-type="float">
            <text:p>88 616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50101:1304</text:p>
          </table:table-cell>
          <table:table-cell table:style-name="ce15" office:value-type="float" office:value="100559.95" calcext:value-type="float">
            <text:p>100 559,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50101:958</text:p>
          </table:table-cell>
          <table:table-cell table:style-name="ce15" office:value-type="float" office:value="64175.13" calcext:value-type="float">
            <text:p>64 175,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1:1250</text:p>
          </table:table-cell>
          <table:table-cell table:style-name="ce15" office:value-type="float" office:value="138794.71" calcext:value-type="float">
            <text:p>138 794,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050101:1110</text:p>
          </table:table-cell>
          <table:table-cell table:style-name="ce15" office:value-type="float" office:value="62044.31" calcext:value-type="float">
            <text:p>62 044,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050101:1401</text:p>
          </table:table-cell>
          <table:table-cell table:style-name="ce15" office:value-type="float" office:value="39106.72" calcext:value-type="float">
            <text:p>39 106,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50101:133</text:p>
          </table:table-cell>
          <table:table-cell table:style-name="ce15" office:value-type="float" office:value="98812.04" calcext:value-type="float">
            <text:p>98 812,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50101:1423</text:p>
          </table:table-cell>
          <table:table-cell table:style-name="ce15" office:value-type="float" office:value="113426.56" calcext:value-type="float">
            <text:p>113 426,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50101:1258</text:p>
          </table:table-cell>
          <table:table-cell table:style-name="ce15" office:value-type="float" office:value="64300.47" calcext:value-type="float">
            <text:p>64 300,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050101:1277</text:p>
          </table:table-cell>
          <table:table-cell table:style-name="ce15" office:value-type="float" office:value="90747.64" calcext:value-type="float">
            <text:p>90 747,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50101:1396</text:p>
          </table:table-cell>
          <table:table-cell table:style-name="ce15" office:value-type="float" office:value="42365.61" calcext:value-type="float">
            <text:p>42 365,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050101:1128</text:p>
          </table:table-cell>
          <table:table-cell table:style-name="ce15" office:value-type="float" office:value="80344.25" calcext:value-type="float">
            <text:p>80 344,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050101:945</text:p>
          </table:table-cell>
          <table:table-cell table:style-name="ce15" office:value-type="float" office:value="78464.12" calcext:value-type="float">
            <text:p>78 464,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050101:1299</text:p>
          </table:table-cell>
          <table:table-cell table:style-name="ce15" office:value-type="float" office:value="100269.19" calcext:value-type="float">
            <text:p>100 269,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050101:1228</text:p>
          </table:table-cell>
          <table:table-cell table:style-name="ce15" office:value-type="float" office:value="110696.73" calcext:value-type="float">
            <text:p>110 696,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50101:1265</text:p>
          </table:table-cell>
          <table:table-cell table:style-name="ce15" office:value-type="float" office:value="107853.79" calcext:value-type="float">
            <text:p>107 853,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50101:1385</text:p>
          </table:table-cell>
          <table:table-cell table:style-name="ce15" office:value-type="float" office:value="57406.66" calcext:value-type="float">
            <text:p>57 406,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050101:1242</text:p>
          </table:table-cell>
          <table:table-cell table:style-name="ce15" office:value-type="float" office:value="120961.26" calcext:value-type="float">
            <text:p>120 961,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50101:1274</text:p>
          </table:table-cell>
          <table:table-cell table:style-name="ce15" office:value-type="float" office:value="102492.65" calcext:value-type="float">
            <text:p>102 492,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1340</text:p>
          </table:table-cell>
          <table:table-cell table:style-name="ce15" office:value-type="float" office:value="111545.81" calcext:value-type="float">
            <text:p>111 545,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050101:947</text:p>
          </table:table-cell>
          <table:table-cell table:style-name="ce15" office:value-type="float" office:value="67434.02" calcext:value-type="float">
            <text:p>67 434,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50101:1289</text:p>
          </table:table-cell>
          <table:table-cell table:style-name="ce15" office:value-type="float" office:value="151884.5" calcext:value-type="float">
            <text:p>151 884,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050101:1422</text:p>
          </table:table-cell>
          <table:table-cell table:style-name="ce15" office:value-type="float" office:value="117442.48" calcext:value-type="float">
            <text:p>117 442,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50101:1287</text:p>
          </table:table-cell>
          <table:table-cell table:style-name="ce15" office:value-type="float" office:value="128826.87" calcext:value-type="float">
            <text:p>128 826,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30116:134</text:p>
          </table:table-cell>
          <table:table-cell table:style-name="ce15" office:value-type="float" office:value="615328.07" calcext:value-type="float">
            <text:p>615 328,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030114:57</text:p>
          </table:table-cell>
          <table:table-cell table:style-name="ce15" office:value-type="float" office:value="86329.54" calcext:value-type="float">
            <text:p>86 329,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110102:2658</text:p>
          </table:table-cell>
          <table:table-cell table:style-name="ce15" office:value-type="float" office:value="100296.58" calcext:value-type="float">
            <text:p>100 296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2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40203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40901:2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60203:1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60203:3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60202: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60203:1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60203: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60402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60202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60202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60202: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60203:1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60203:1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60203: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60203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60205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60203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60303:3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60203: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60202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60203:1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60203:1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60203:4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60203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60202: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60203:3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60203:4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60202: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60203: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60203: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60203:4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60203:1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60203:3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60302:1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60203:4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60202: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60402: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60203:1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60203:1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60203:3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60202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60202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60202: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60501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60202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60303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60203: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60203:1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60203:1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60203:2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60203:1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60203: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60203:1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60402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60203:1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60203:1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60202: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60203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60203:4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60204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60203:1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60203: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60203:1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60203:1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60203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60203:1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60202: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60203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60203:1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60203: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60402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60203:4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60203:3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60203:1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60203: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60202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60202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60203:4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60203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60203:1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60202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60202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60501:1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60203:4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60203:1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60202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60202: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60203:1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60202: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60203:4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60203:2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60202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60203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60203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60203:3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60203:4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60203:4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60203:1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60202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60203:4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60203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60203:4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60303:3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60203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60203:1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60203:1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60202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60202: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60203:1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60202: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60203:4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60202: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60203: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60203: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60203:1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60203:1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60302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60203:1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60203: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60203: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60402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60203:1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60202: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60202: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60302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60202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60203: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60203:4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60203:4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60202: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60203:1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60203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60203:4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60203:1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60202: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60203:4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60203:1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60203:4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60402:1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60203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60203:3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60203:4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60203:1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60203:4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60203:1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60402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60203: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60601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60402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60303: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60202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60203: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60203: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60203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60402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60203:4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60203:1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60203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60203:4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60203:1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60203: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60402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60203:4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60202: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60203:4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60402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60203:4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60203:1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60203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60202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60203:4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60203:1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60203: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60202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60202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60203:3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60402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60203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60203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60203:4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60205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60402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60202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060203:1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60203: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60203:4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60203:3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60202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60402: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60402: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060202:1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060203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60203: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60104: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60104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60105:1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60103:2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60105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060104: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60104:8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60104:1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60104:8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60103:2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60104: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60104:1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60104: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60104: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60104:1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60104:1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60104: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60103:2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60104: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60103:2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60103:2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60103:2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60104:2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60103:2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60104:8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60104:8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60104:1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60104: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60104:7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60104:1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60104:1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60104: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060104:8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60104:8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60104:3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60105:1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60104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60104:1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60104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60104:8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60104: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60104: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60104:8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60104:1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60104:1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60104:1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60104:1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060105:1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060105:1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60104:8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60103:2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60104: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060104:1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60103:2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60104:2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60104:8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60104:1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60104:1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60104:8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060104:1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60104:1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60104:8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60104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60104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60103:2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60104:2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60104:1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60103:2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60104:4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60104:1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60104: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60104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60104: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60202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60104:1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60104:1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60104:1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60104: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60104: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60104:1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60103:2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60104: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60106:1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60104:1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60104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60103:2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60104:1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60103:2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60104: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60103:2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60103:2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60104:2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60104: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60103:2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60104:1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60103:2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60104: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60103:2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60103:2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60104:1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60104:1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60104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60104:8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60105:1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60104:8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60104:1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60104:8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60104:1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60104: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60104:1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060202: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60104:2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60104:1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60103:2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60202:1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60104:1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60104:8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60104:1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60104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60103:2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60104:2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60105:1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60104: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60103:2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60103:2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60104:2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60104:7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60104: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60104:8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60202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60104: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60104:4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60104: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60103:2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60104:8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60103:2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60104: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60104:1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60104:1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60202:1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60103:2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60104:4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60103:2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60103:2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60104:8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60104:8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060103:2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060103:2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060104: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060104:1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060104:1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060103:2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060104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060104:1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060104:1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060104: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60104:8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60104:1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60104: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60104:1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60104:8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060104: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060104: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60104:8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060104:8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60103:2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060104: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060103:2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60104:8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60104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060104:1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060104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60104:1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060104: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60202:1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60104:8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60104:1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060104: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060105:1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060104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60103:2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060104:1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060104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60104: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60202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60104:2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60104: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060104:1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60103:2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060103:2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060103:2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060104:8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060103:2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60104:1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060103:2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060104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60104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60103:2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060104:1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60104: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51401: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51518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51517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51516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51516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51520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051520: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51516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51520: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051516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051516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51401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51401: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51516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60103:1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51516: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60103:2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51520:1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60103:2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60103:1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051516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060103:1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051520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60103:1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51516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051401: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60103:2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51520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051520: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051516: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60103:1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60103:2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51401: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060103:1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051520: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60103:1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60103:1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060103:1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60103:1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51516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60103:2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60103:1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51516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60103:1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51516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51520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60103:1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51514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51516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60103:1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60103:2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060103:1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51520:1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60103:1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051520: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051516: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051516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060103:2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060103:1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051401: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051520: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051520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051520:1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060103:2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51516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051520: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051516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051516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060103:1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051520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060103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60103:1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060103:1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051516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51516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51520:1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51520: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060103:1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060103:2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051520: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060103:1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051520:1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060103:1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51515:1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51516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51401: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51520:1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51520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051520:1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051520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051516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060103:2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060103:2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051520:1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060103:1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051520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060103:1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060103:1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060103:2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051520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060103:1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060103:1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060103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051517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060103:1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060103:1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60103:2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60103:1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060103:1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051520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051520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51520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51520: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051520: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51520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51520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051520: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51516: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051401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60103:1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60103:1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051516: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051516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051516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051516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051520: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051520: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51520: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60103:1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60103:2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051520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51520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51516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60103: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51520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60103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60103:1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51516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51520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60103:2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051520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060103:1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51401: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60103:1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060103:1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060103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051520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060103:1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051520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060103: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51520: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051516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051516: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051516: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051520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60103:1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051520: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060103:1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060103:1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051520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051520:1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051520:2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051520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060103:1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060103:1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051520: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060103:1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051401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051520: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051520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060103:1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060103:1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060103:1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060103:1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051520: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060103:1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060103:1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051517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051520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051520:2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051517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060103:1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060103:1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051515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060103:1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060103:1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060103:1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051520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051515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060103:1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051520:1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060103: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060103:1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051520: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051520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051516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051520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050802:4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050802:1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050802:1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051401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050802:5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050802:5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050802:5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050802:1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050802:1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051202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051002: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050802: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050802:5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051002:1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050802: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050802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051002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050802:1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050802:1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050802:5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050802:1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050802: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051202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050802:5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9:050802:4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9:051002: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9:051002: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050802:1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050802:1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9:051101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051202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9:050802:5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9:050802: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9:050802:5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0512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9:050802:1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051401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9:050802:5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050802:5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9:050802:4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050802:5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051401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9:050802:5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051401:1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9:050802:4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9:050802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9:050802:5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050802:5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9:050802:4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9:050802: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9:050802: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9:050802:5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9:050802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9:050802:5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9:050802: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9:050802:5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9:050802:6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9:050802:6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9:050802:4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9:050802:4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9:050802:1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9:050802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9:050802: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9:050802:4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9:051002:1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9:050802:4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050802: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050802:1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9:050802:5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9:050802:4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9:051002: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9:051002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9:050802:5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9:050802:6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050802:5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9:050802:4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9:050802:6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9:050802:1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9:050802:1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9:051202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9:051002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9:050802:6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9:050802:5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9:050802:5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9:050802:5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9:050802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9:050802:1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9:050802:4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9:050802:5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9:050802:6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9:050802:5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9:051401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9:050802:5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9:051401: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9:050802: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9:050802:5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9:050802:4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9:050802:5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9:0509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9:050802:5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9:050802:5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9:0513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9:050802:5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9:050802:4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9:050802:4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050802:5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9:050802:5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9:051401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9:050802:5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9:050802:4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9:050802:5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9:050802:5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9:050802:4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9:051202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9:050802:5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9:050802:6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9:051002: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9:050802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9:050802:1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9:051002: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9:051202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9:050802:4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9:050802:4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9:050901:2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9:051002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9:050802:5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9:050802:5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9:050802:1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9:050802:5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9:050802:5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9:051401:1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9:051401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9:050802:5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9:050802:1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9:050802:6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9:050802:4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9:050802:5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9:051002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9:050802:6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9:050802:4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9:050802:4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9:050802:5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9:050802:5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9:050802:5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9:050802:5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9:050802:5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9:050802:4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9:051202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9:050802:5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9:050802:5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9:050802:5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9:050802:4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9:050802:5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9:051002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9:050802:1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9:050802:5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9:050802:5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9:051401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9:050802:4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9:051401: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9:050802:1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9:050802:5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9:050802:1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9:050802:4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9:050802:1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9:050802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9:050802:4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9:050802:5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9:051202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9:050802:5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9:050802:5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9:050802:1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9:050802:1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9:051002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9:051401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9:051002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9:050802:1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9:050802:4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9:050802:6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9:051401: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9:051401: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9:051002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9:050802:5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9:050802:5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9:051002: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9:050802:1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9:051002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9:050802:1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9:050802:4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9:050802: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9:050802:5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9:050802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9:050802: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9:050802:6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9:051202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9:051002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9:050802:4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9:050802:5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9:050802:1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9:050701:1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9:050204:8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9:050703:4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9:050601:8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9:050802:1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9:050601:19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9:050301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9:050802:1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9:050701:1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9:050204: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9:050703:5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9:050703:4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9:050602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9:050802:1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9:050703:13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9:050703:5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9:050701:1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9:050703:19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9:050703:5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9:050703:5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9:050703:5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9:050802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9:050802:1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9:050703:4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9:050701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9:050204: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9:050602:5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9:050701:1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9:050602:20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9:050802:1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9:050703:35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9:050204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9:050701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9:050701:1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9:050701:1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9:0507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9:050802:1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9:050802:1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9:050703:12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9:050703:31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9:050703:5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9:050601:52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9:050703:6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9:050602:5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9:050703:4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9:050701:1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9:050602:5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9:050701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9:050701:1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9:050701:1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9:050703:26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9:050602:4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9:050703:10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9:050703:4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9:050703:10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9:050703:4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9:050601:3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9:050703:4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9:050701:1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9:050703:5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9:050701:1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9:050603:4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9:050701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9:050703:4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9:050204: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9:050701:1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9:050701:1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9:050802:1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9:050701:1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9:050701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9:050701:1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9:050703:11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9:050703:4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9:050703:5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9:050703:5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9:050701:1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9:050703:4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9:050703:10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9:050701:1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9:050701: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9:050802:1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9:050703:41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9:050703:4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9:050701:1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9:050703:5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9:050703:11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9:050703:5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9:050703:10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9:050703:4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9:050701:1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9:050703:5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9:050703:10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9:050701:1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9:050701:1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9:050701:1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9:050701:1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9:050703:4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9:050703:17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9:050703:4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9:050602:17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9:050701:1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9:050701:1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9:050703:5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9:050601:3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9:050701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9:050802:1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9:050703:4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9:050204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9:050802:1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9:050701:1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9:050703:25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9:050701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9:050703:4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9:050703:10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9:050703:4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9:050703:4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9:050703:4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9:050603:7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9:050701:1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9:050701:1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9:050701: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9:050703:4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9:050802:1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9:050301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9:050701:1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9:050703:5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9:050204:8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9:050701:1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9:050703:19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9:050602:17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9:050703:9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9:050701:1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9:050701:1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9:050703:4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9:050703:4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9:050703:53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9:050701:1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9:050703:53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9:050703:5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9:050204: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9:050701: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9:050701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9:050703:10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9:050701:1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9:050703:49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9:050701:1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9:050204:8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9:050701:1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9:050703:12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9:050701:1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9:050703:4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9:050701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9:050703:4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9:050701: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9:050701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9:050701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9:050703:4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9:050603:3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9:050701:1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9:050703:4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9:050703:4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9:050703:17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9:050602: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9:050703:4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9:050301:4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9:050204:8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9:050703:43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9:050703:4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9:050701:1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9:050703:4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9:000000:7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9:031005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9:050204:10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9:050204:8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9:050203: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9:050204:1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9:050108:1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9:050204:11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9:030802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050204:12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9:050204:12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9:050204:1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050204:8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9:030803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050204:8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9:050204:10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9:050204:13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050204:8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9:050204:12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9:050204:12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9:050204:8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9:050204:10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9:050204:1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9:050204:11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9:050204:8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9:050204:7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9:050204:10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9:050204:12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9:050204:10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050204:10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030803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9:050204:13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9:050204:10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050204:10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9:050204:7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9:050204:12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9:050204:7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9:050204:12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050204:8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9:050204:12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030803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9:050204:8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9:050204:11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050204:12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050204:13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050204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050204:11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9:050204:12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050204: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050204:8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050204:2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050204:10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9:050204:7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9:050204:8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050204:7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050204:12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9:031003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9:050204:7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9:050204:8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9:050204:7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9:050204:11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9:050204:13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9:0308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9:050204:10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9:050204:12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9:050204:12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9:000000:7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9:050204:13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9:050204:10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9:050204:12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9:050204:12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9:050204:2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9:050204:12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9:050204:13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9:050204:1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9:050204:10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9:050204:10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9:050204:10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9:050204:10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9:0309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9:050204:8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9:050204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9:050204:12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9:050204:10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9:050204:12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9:000000:7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9:050204: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9:050204:8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9:050204:8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9:050204:8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9:050204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9:050204:11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9:050204:8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9:050204: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9:050204:10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9:050204:11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9:050204:12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9:050204:8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9:050204:8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9:050204:8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9:030803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9:050204:10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9:050204:8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9:050204:8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9:050204:8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9:050204:10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9:050204:13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9:050204:11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9:050203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9:050108:1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9:030803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9:050204: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9:050204:10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9:050204:7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9:050204:10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9:030802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9:050204:10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9:050204:8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9:050204:10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9:030803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9:050204:1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9:050204:8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9:050204:11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9:030901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9:050204:12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9:050204:13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9:050204:13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9:010202:6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9:050204:7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9:050204:12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9:030902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9:050204:10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9:010202:7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9:050108:1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9:050204:11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9:050204:7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9:050204:8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9:050204:10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9:030803:1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9:050204:10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9:050204:7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9:050204:13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9:050108: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9:050204:8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9:010202:12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9:050204:7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9:050204:7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9:050204:10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9:050204:12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9:050204:13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9:050204:12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9:050204:13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9:050204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9:050204:10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9:050204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9:050204:10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9:0310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9:050204:13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9:050204:10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9:050204:11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9:050204:12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9:030803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9:050204:8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9:000000:7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9:050204:8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9:050204:1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9:050204:12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9:050204:7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9:050204:8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9:050204:10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9:050204:7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9:050108: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9:050108: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9:050204:11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9:050204:7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9:050204:11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9:050204:12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9:050204:12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9:030901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9:050204: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9:050204:12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9:050204:8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9:050204:8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9:050204:8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9:050204:7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9:050204:8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9:050204:7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9:050204:1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9:050204:7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9:050204:12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9:050204:7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9:050204:11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9:050204:2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9:050204:8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9:050204:8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9:050204:10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3:070201:1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3:050401: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3:130501:1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3:050402:1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3:130501:1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3:140203:2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3:090201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3:020402:1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3:060202:7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3:110202:1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3:140202:3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3:090201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3:140202: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3:070201:2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3:090201: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3:130501:1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3:050402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3:120704:1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3:080501:1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3:050401:1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3:070201:1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3:050401: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3:110201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3:080501:1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3:110205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3:080503: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3:080503: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7:221401:5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7:221301:6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3:130505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9:000000:3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9:000000:16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9:000000:3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9:000000:1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9:000000:3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9:000000:6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3:100608: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3:050401: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3:110205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3:110205: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3:070201:2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3:010404: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3:020402: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3:140202:2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3:020401: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3:080503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3:050201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3:120704:1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3:060202:7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3:140202:3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3:110201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3:050401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3:070201:1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3:060501:3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3:080502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3:080504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3:140202:2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3:080501:1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3:140203: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3:130505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3:070201:2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3:070201:1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3:080504: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3:140203: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3:030204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3:120704:1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3:050401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3:120704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3:070201:2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3:030203:2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3:110201: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3:070201:2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9:000000:3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9:000000:12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9:000000:6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9:000000:12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9:000000:5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9:000000:3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3:130501:1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3:140202:3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3:050402:1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3:140203: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3:070201:2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3:030203: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3:020402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3:100401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3:110205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3:070201:1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3:110201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3:070201:2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3:140202:3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3:080503: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3:030204: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3:140203: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3:130502:1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3:140203: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3:120704:1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3:140203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3:050402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3:030203: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3:070201:1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9:000000:3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9:000000:1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7:240401:5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7:240401:5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7:240801:3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9:000000:13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9:000000:13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9:000000:3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3:000000:7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3:000000:7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3:000000:13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2:160901:1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2:011501:1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3:000000:13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3:000000: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3:000000:13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3:010404: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3:000000:11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3:010401: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3:000000:5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3:000000:2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0:000000:2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3:000000:7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3:000000:1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3:000000:1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3:000000:13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3:010404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3:000000:2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3:000000:12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3:000000: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3:000000:7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3:000000: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3:010401: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3:000000:11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3:000000:12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3:000000:6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3:000000:12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3:000000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3:000000:13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3:000000: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3:010401:1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3:000000:9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3:000000:1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3:010401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3:000000:2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3:000000: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3:000000:6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3:000000:1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3:000000: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3:010404:1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3:000000:2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3:000000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3:010401: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3:000000:12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3:010404:2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3:000000:2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3:000000:1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3:000000:12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11:130202:2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12:020021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12:030720:6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11:130202:27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12:041314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12:030396:2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12:010212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10:110101:3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12:020180:6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12:020180:6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12:020070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12:040568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12:030606: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12:010040: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10:040702: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12:022001: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12:041314:1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12:030147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10:110310:10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11:130202:2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12:011001:8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10:040702: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11:130202:24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11:130202:27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12:030714: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12:042049:6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12:030808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12:020780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12:020288:2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10:040702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12:030396:2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9:090101:24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9:080213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9:051505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9:051505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9:051505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9:050703:40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9:050703:40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9:050703:40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9:050703:40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9:050703:40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9:050703:40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9:050404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9:050703:40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9:050703:40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9:050703:40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9:050703:40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9:050703:40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9:050703:40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9:050703:40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9:050703:40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9:050703:40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9:050703:40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9:050703:40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9:050703:40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9:050703:40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9:050703:40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9:050703:40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9:050703:40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9:010101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8:040104:4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5:190103:1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6:020101:2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5:200101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4:020104:8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4:010107:93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5:190103: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4:020104:81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4:020102: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3:050201:1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8:010602:3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8:010602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4:020102: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5:130105:7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6:100606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2:160301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2:040301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2:040301:2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1:090201:6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2:060101:22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3:000000:14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3:000000:14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2:020101:2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2:220501:15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9:050703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3:060202:8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3:060202:4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3:000000:13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3:000000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8:091101: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10:110313: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10:110314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10:110314:10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9:100103:1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10:110314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10:110313:4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10:110314:10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10:110314:2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10:110313:4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10:110314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9:100103:1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10:110313:4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10:110314: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10:110313:4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10:110314:10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9:100103:1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9:100103:1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10:110314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10:110314:10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10:110313:4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10:110314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10:110313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9:100103:1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10:110314:2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10:110314:4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10:110314:29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10:110314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10:110314:3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9:100103:1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10:110314:10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10:110314: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10:020405:4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10:040503:4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10:110313:4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12:010567:4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9:100103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10:110314: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10:110313:4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10:020401:17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10:110313:4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10:110313:4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10:110313:4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10:110313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9:100103:1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10:110314:10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12:020309: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10:110314: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9:100103:1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9:100103:1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12:010425: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10:110314:3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10:110314:4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10:110314:3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10:110314:2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10:110314:3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10:110314:3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10:110314:3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10:110314:4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10:110314:3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10:110314:3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10:110314:4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10:110314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11:050101:14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11:050101:12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11:050101:14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12:030364:2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10:020405:4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10:110313: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9:100103:1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10:110314:3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10:110314:4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10:110314:2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9:100103:1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9:100103:1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10:110314: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10:110314:3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10:110314:3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10:110314:3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10:110314:3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10:110314: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10:110314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10:110314: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11:120101:4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10:110314: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10:110314:10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10:110313:4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10:110313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10:110314:10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10:110313:4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10:110314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10:110314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10:110313:4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10:110314:2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10:110314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9:100103:1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10:110314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9:100103:1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9:100103:1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9:100103:1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9:100103: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10:110314: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10:110313:4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10:020401:17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10:110313:4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10:110314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10:110314:10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10:110313:4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10:110313:4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10:110313:4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10:110313:4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10:110313:4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12:040291: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9:100103:1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9:100103:1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9:100103:1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9:100103:1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7:250801:16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7:250801:2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7:251001:1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7:250501: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7:250601: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7:250501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7:250501:4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7:250501:27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7:250501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3:070101: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7:250501: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7:250501:27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7:250501:31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7:250601:4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7:251001:4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7:250501:31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7:250501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7:250501: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7:250501:4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7:250501: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7:250601:70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7:250801:5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7:250601:57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7:250701:2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7:250601:57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7:250701:2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7:250601:57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7:250801:5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7:250601:57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7:250901:5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7:250601: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7:250701:2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7:250501: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7:250501: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7:250501: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7:250501: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7:250501:4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7:250501: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7:251001: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7:251101:5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7:251101:5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7:251001:4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7:250901:1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7:251001:1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7:250901:1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7:251001:1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7:251001:4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7:251001:3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70283E27309CE41B75FC18F93A7AAC0384D64D4F73DD44CA764C1EDE246F4CD167B8AA090A25A7A976395B223A72A11BDD2256E3FB20A57EFC6E3B75F052D3E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89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15:23:12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5T11:21:58</meta:creation-date>
    <dc:date>2024-11-25T15:23:29.935000000</dc:date>
    <meta:generator>LibreOffice/6.3.6.2$Windows_X86_64 LibreOffice_project/2196df99b074d8a661f4036fca8fa0cbfa33a497</meta:generator>
    <meta:editing-duration>PT18S</meta:editing-duration>
    <meta:editing-cycles>1</meta:editing-cycles>
    <meta:document-statistic meta:table-count="1" meta:cell-count="67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